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0000000104191C4BD.gif"/>
  <manifest:file-entry manifest:media-type="image/gif" manifest:full-path="Pictures/100002000000000C0000000C33BBCBE1.gif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text:list-style style:name="L1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hopping List:</text:p>
      <text:p text:style-name="P1"/>
      <text:p text:style-name="P1">Essentials:</text:p>
      <text:list xml:id="list5729542243534396196" text:style-name="L1">
        <text:list-item>
          <text:p text:style-name="P2">Puppy food</text:p>
        </text:list-item>
        <text:list-item>
          <text:p text:style-name="P2">Crate</text:p>
        </text:list-item>
        <text:list-item>
          <text:p text:style-name="P2">Toys – at least one of each:</text:p>
          <text:list>
            <text:list-item>
              <text:p text:style-name="P2">Rubber/durable toy for chewing (Kongs are recommended)</text:p>
            </text:list-item>
            <text:list-item>
              <text:p text:style-name="P2">Plush squeaky</text:p>
            </text:list-item>
            <text:list-item>
              <text:p text:style-name="P2">Interactive puzzle toy</text:p>
            </text:list-item>
            <text:list-item>
              <text:p text:style-name="P2">Ball or other outdoor toy for chasing</text:p>
            </text:list-item>
          </text:list>
        </text:list-item>
        <text:list-item>
          <text:p text:style-name="P2">Adjustable collar/harness</text:p>
        </text:list-item>
        <text:list-item>
          <text:p text:style-name="P2">Leash</text:p>
        </text:list-item>
        <text:list-item>
          <text:p text:style-name="P2">ID tags</text:p>
        </text:list-item>
        <text:list-item>
          <text:p text:style-name="P2">Treats:</text:p>
          <text:list>
            <text:list-item>
              <text:p text:style-name="P2">Training treats (cheese, lunchmeat, etc.)</text:p>
            </text:list-item>
            <text:list-item>
              <text:p text:style-name="P2">Chews (raw bones, deer antlers, hooves)</text:p>
            </text:list-item>
          </text:list>
        </text:list-item>
        <text:list-item>
          <text:p text:style-name="P2">Food &amp; water bowls</text:p>
        </text:list-item>
        <text:list-item>
          <text:p text:style-name="P2">Slicker brush – make sure it has softer bristles</text:p>
        </text:list-item>
        <text:list-item>
          <text:p text:style-name="P2">Puppy shampoo</text:p>
        </text:list-item>
        <text:list-item>
          <text:p text:style-name="P2">Pee pads</text:p>
        </text:list-item>
        <text:list-item>
          <text:p text:style-name="P2">Waste bags</text:p>
        </text:list-item>
        <text:list-item>
          <text:p text:style-name="P2">Enzyme cleaner/stain remover</text:p>
        </text:list-item>
        <text:list-item>
          <text:p text:style-name="P2">Veterinarian – start looking for a good vet before bringing your puppy home.</text:p>
        </text:list-item>
      </text:list>
      <text:p text:style-name="P1"/>
      <text:p text:style-name="P1">Optional:</text:p>
      <text:list xml:id="list5278076371593915099" text:style-name="L2">
        <text:list-item>
          <text:p text:style-name="P3">X-pen</text:p>
        </text:list-item>
        <text:list-item>
          <text:p text:style-name="P3">Extra crate for travelling</text:p>
        </text:list-item>
        <text:list-item>
          <text:p text:style-name="P3">Clicker</text:p>
        </text:list-item>
        <text:list-item>
          <text:p text:style-name="P3">Zak George's Dog Training Revolution (book)</text:p>
        </text:list-item>
        <text:list-item>
          <text:p text:style-name="P3">Puppy Culture DVDs</text:p>
        </text:list-item>
        <text:list-item>
          <text:p text:style-name="P3">Training classes – find a positive reinforcement trainer in your area that teaches "Puppy Kindergarten." These classes are extremely helpful in building a confident, focused little dog.</text:p>
        </text:list-item>
        <text:list-item>
          <text:p text:style-name="P3">Soft dog bed or crate mat</text:p>
        </text:list-item>
      </text:list>
      <text:p text:style-name="P1"/>
      <text:p text:style-name="P4">Have fu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33S</meta:editing-duration>
    <meta:editing-cycles>3</meta:editing-cycles>
    <meta:generator>OpenOffice/4.1.6$Win32 OpenOffice.org_project/416m1$Build-9790</meta:generator>
    <dc:date>2019-05-16T17:12:01.36</dc:date>
    <meta:document-statistic meta:table-count="0" meta:image-count="0" meta:object-count="0" meta:page-count="1" meta:paragraph-count="31" meta:word-count="162" meta:character-count="873"/>
    <dc:creator>F F</dc:creator>
    <meta:user-defined meta:name="Info 1"/>
    <meta:user-defined meta:name="Info 2"/>
    <meta:user-defined meta:name="Info 3"/>
    <meta:user-defined meta:name="Info 4"/>
  </office:meta>
</office:document-meta>
</file>